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877c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184"/>
    </style:style>
    <style:style style:name="T6" style:family="text">
      <style:text-properties officeooo:rsid="0014877c"/>
    </style:style>
    <style:style style:name="T7" style:family="text">
      <style:text-properties officeooo:rsid="00165e2b"/>
    </style:style>
    <style:style style:name="T8" style:family="text">
      <style:text-properties officeooo:rsid="001887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43255 – CD – UCR – FPCS,</text:span> de l<text:span text:style-name="T6">os</text:span> diputad<text:span text:style-name="T6">os Di Stefano, Senn, Orciani, González, Espíndola, Ciancio, Cándido, Bastía, Basile y Pullaro,</text:span> por el cual se solicita disponga informar en relación a distintos aspectos relativa a educación manifestada por el <text:span text:style-name="T6">G</text:span>obernador en su discurso de apertura de las sesiones ordinarias 2021 del 1º de mayo en la ciudad de <text:span text:style-name="T6">S</text:span>anta <text:span text:style-name="T6">F</text:span>e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4">La Cámara de Diputados de la Provincia vería con agrado que el Poder Ejecutivo, por intermedio del organismo que corresponda, informe en relación con la información relativa a educación manifestada por el Gobernador en su discurso de apertura de las sesiones ordinarias 2021 del 1 de mayo en la ciudad de Santa Fe, lo siguiente:</text:p>
      <text:p text:style-name="P4">a) detalle de las escuelas en las que se crearon los 121 cargos de primaria y los fundamentos que lo justifican;</text:p>
      <text:p text:style-name="P4">b) detalle de los establecimientos en los que se crearon los 100 cargos de directivos y equipos en escuelas especiales y los fundamentos que lo justifican;</text:p>
      <text:p text:style-name="P4">e) detalle de los establecimientos en los que se crearon las 16900 horas cátedras de nivel secundario y superior y los fundamentos que lo justifican; y,</text:p>
      <text:p text:style-name="P4">d) detalle de los establecimientos en los que se crearon los 420 cargos de asistentes escolares y los fundamentos que lo justifican.</text:p>
      <text:p text:style-name="P7">Sala de <text:span text:style-name="T1">la Comisión </text:span><text:span text:style-name="T5">por Zoom</text:span><text:span text:style-name="T1">, </text:span><text:span text:style-name="T8">07</text:span><text:span text:style-name="T7"> de ju</text:span><text:span text:style-name="T8">l</text:span><text:span text:style-name="T7">io de 2021.</text:span></text:p>
      <text:p text:style-name="P8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33:19.904482905</dc:date>
    <meta:print-date>2017-03-29T09:42:11.806000000</meta:print-date>
    <meta:editing-cycles>54</meta:editing-cycles>
    <meta:editing-duration>PT1H23M3S</meta:editing-duration>
    <meta:generator>LibreOffice/7.0.4.2$Linux_X86_64 LibreOffice_project/00$Build-2</meta:generator>
    <meta:document-statistic meta:table-count="0" meta:image-count="1" meta:object-count="0" meta:page-count="1" meta:paragraph-count="11" meta:word-count="290" meta:character-count="1778" meta:non-whitespace-character-count="1492"/>
  </office:meta>
</office:document-meta>
</file>